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2.0145in"/>
    </style:style>
    <style:style style:name="Table1" style:family="table" style:master-page-name="MP0">
      <style:table-properties style:width="7.3069in" fo:margin-left="0in" table:align="left"/>
    </style:style>
    <style:style style:name="TableRow7" style:family="table-row">
      <style:table-row-properties style:min-row-height="0.6875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4027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4027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23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361in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361in" fo:margin-left="0.3902in" fo:text-indent="3.0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02in"/>
    </style:style>
    <style:style style:name="TableCell93" style:family="table-cell">
      <style:table-cell-properties fo:border-top="0.0069in solid #000000" fo:border-left="none" fo:border-bottom="0.0833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025in" fo:margin-right="0.0416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Row98" style:family="table-row">
      <style:table-row-properties style:min-row-height="0.659in"/>
    </style:style>
    <style:style style:name="TableCell99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FFFFFF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9402in"/>
    </style:style>
    <style:style style:name="TableCell120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5.6111in"/>
    </style:style>
    <style:style style:name="Table122" style:family="table">
      <style:table-properties style:width="6.8909in" fo:margin-left="0.0951in" table:align="lef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1715in" fo:text-indent="0.2201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128" style:parent-style-name="內文" style:family="paragraph">
      <style:paragraph-properties fo:text-align="center" fo:line-height="0.2777in" fo:margin-left="-0.1715in" fo:text-indent="0.170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984in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2.8527in"/>
    </style:style>
    <style:style style:name="TableCell196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TableColumn198" style:family="table-column">
      <style:table-column-properties style:column-width="2.3625in"/>
    </style:style>
    <style:style style:name="TableColumn199" style:family="table-column">
      <style:table-column-properties style:column-width="4.525in"/>
    </style:style>
    <style:style style:name="Table197" style:family="table">
      <style:table-properties style:width="6.8875in" fo:margin-left="0in" table:align="left"/>
    </style:style>
    <style:style style:name="TableRow200" style:family="table-row">
      <style:table-row-properties style:min-row-height="0.2208in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2.3076in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7" style:parent-style-name="內文" style:family="paragraph">
      <style:paragraph-properties fo:text-align="justify" fo:line-height="0.2777in" fo:text-indent="0.291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0.4166in"/>
    </style:style>
    <style:style style:name="TableColumn224" style:family="table-column">
      <style:table-column-properties style:column-width="0.4166in"/>
    </style:style>
    <style:style style:name="TableColumn225" style:family="table-column">
      <style:table-column-properties style:column-width="0.4166in"/>
    </style:style>
    <style:style style:name="TableColumn226" style:family="table-column">
      <style:table-column-properties style:column-width="0.4166in"/>
    </style:style>
    <style:style style:name="TableColumn227" style:family="table-column">
      <style:table-column-properties style:column-width="0.4173in"/>
    </style:style>
    <style:style style:name="TableColumn228" style:family="table-column">
      <style:table-column-properties style:column-width="0.4173in"/>
    </style:style>
    <style:style style:name="TableColumn229" style:family="table-column">
      <style:table-column-properties style:column-width="0.4173in"/>
    </style:style>
    <style:style style:name="TableColumn230" style:family="table-column">
      <style:table-column-properties style:column-width="0.4173in"/>
    </style:style>
    <style:style style:name="TableColumn231" style:family="table-column">
      <style:table-column-properties style:column-width="0.4173in"/>
    </style:style>
    <style:style style:name="TableColumn232" style:family="table-column">
      <style:table-column-properties style:column-width="0.4173in"/>
    </style:style>
    <style:style style:name="Table222" style:family="table">
      <style:table-properties style:width="4.170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1.25in"/>
    </style:style>
    <style:style style:name="TableColumn257" style:family="table-column">
      <style:table-column-properties style:column-width="0.4166in"/>
    </style:style>
    <style:style style:name="TableColumn258" style:family="table-column">
      <style:table-column-properties style:column-width="0.4173in"/>
    </style:style>
    <style:style style:name="TableColumn259" style:family="table-column">
      <style:table-column-properties style:column-width="0.4173in"/>
    </style:style>
    <style:style style:name="TableColumn260" style:family="table-column">
      <style:table-column-properties style:column-width="0.4173in"/>
    </style:style>
    <style:style style:name="TableColumn261" style:family="table-column">
      <style:table-column-properties style:column-width="0.4173in"/>
    </style:style>
    <style:style style:name="TableColumn262" style:family="table-column">
      <style:table-column-properties style:column-width="0.4173in"/>
    </style:style>
    <style:style style:name="TableColumn263" style:family="table-column">
      <style:table-column-properties style:column-width="0.4173in"/>
    </style:style>
    <style:style style:name="Table255" style:family="table">
      <style:table-properties style:width="4.170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3472in" fo:margin-right="0.4444in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fo:line-height="0.3472in" fo:margin-right="0.4444in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472in" fo:margin-right="0.4444in"/>
      <style:text-properties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26" style:parent-style-name="內文" style:family="paragraph">
      <style:paragraph-properties fo:line-height="0.3472in" fo:margin-right="0.4444in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fo:line-height="0.3472in" fo:margin-right="0.4444in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line-height="0.3472in" fo:margin-right="0.4444in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39" style:parent-style-name="內文" style:family="paragraph">
      <style:paragraph-properties fo:line-height="0.3472in" fo:margin-right="0.4444in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fo:line-height="0.3472in" fo:margin-right="0.4444in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fo:line-height="0.3472in" fo:margin-right="0.4444in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央大學宿舍床位調整申請表</text:p>
            <text:p text:style-name="P10"><text:span text:style-name="T11">National Central University</text:span><text:span text:style-name="T12"><text:s/></text:span><text:span text:style-name="T13">Application Form for Bed Adjustment</text:span></text:p>
            <text:p text:style-name="P14"><text:span text:style-name="T15">填表日期</text:span><text:span text:style-name="T16">Date</text:span><text:span text:style-name="T17">：</text:span><text:span text:style-name="T18"><text:s text:c="4"/></text:span><text:span text:style-name="T19">年</text:span><text:span text:style-name="T20">(Y)</text:span><text:span text:style-name="T21"><text:s text:c="4"/></text:span><text:span text:style-name="T22">月</text:span><text:span text:style-name="T23">(M)</text:span><text:span text:style-name="T24"><text:s text:c="4"/></text:span><text:span text:style-name="T25">日</text:span><text:span text:style-name="T26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Name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Student I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級</text:p>
            <text:p text:style-name="P39">Department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  <text:p text:style-name="P44"><text:span text:style-name="T45">Phone No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原宿舍-寢室Original Bed</text:p>
          </table:table-cell>
          <table:table-cell table:style-name="TableCell51" table:number-columns-spanned="2">
            <text:p text:style-name="P52"><text:span text:style-name="T53"><text:s text:c="7"/></text:span><text:span text:style-name="T54">舍</text:span><text:span text:style-name="T55">Dorm</text:span></text:p>
            <text:p text:style-name="P56"><text:span text:style-name="T57"><text:s text:c="7"/></text:span><text:span text:style-name="T58">寢</text:span><text:span text:style-name="T59">Room</text:span></text:p>
          </table:table-cell>
          <table:covered-table-cell/>
          <table:table-cell table:style-name="TableCell60">
            <text:p text:style-name="P61">調整後宿舍-寢室After Adjustment</text:p>
          </table:table-cell>
          <table:table-cell table:style-name="TableCell62">
            <text:p text:style-name="P63"><text:span text:style-name="T64"><text:s text:c="7"/></text:span><text:span text:style-name="T65">舍</text:span><text:span text:style-name="T66">Dorm</text:span></text:p>
            <text:p text:style-name="P67"><text:span text:style-name="T68"><text:s text:c="7"/></text:span><text:span text:style-name="T69">寢</text:span><text:span text:style-name="T70">Room</text:span></text:p>
          </table:table-cell>
        </table:table-row>
        <table:table-row table:style-name="TableRow71">
          <table:table-cell table:style-name="TableCell72" table:number-columns-spanned="2">
            <text:p text:style-name="P73">申請調整原因Adjustment Reason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切結書</text:span><text:span text:style-name="T80">Certificate</text:span><text:span text:style-name="T81">：</text:span></text:p>
            <text:p text:style-name="P82">本人申請辦理床位調整，同意於規定之搬遷時間內遷至新床位，並協同宿舍管理員檢查寢室清潔及歸還鑰匙手續，逾時未搬遷或未完成檢查程序，同意放棄床位調整申請，絕無異議。I,<text:s/>agreed to be moved to the<text:s/>new bed in<text:s/>the<text:s/>provisions of time, and inspection of the<text:s/>dormitories clean<text:s/>,return<text:s/>room<text:s/>key<text:s/>to dorm staff.<text:s text:c="16"/><text:s text:c="6"/><text:s text:c="31"/></text:p>
            <text:p text:style-name="P83"><text:span text:style-name="T84">申請人簽名</text:span><text:span text:style-name="T85">Signature</text:span><text:span text:style-name="T86">：</text:span><text:span text:style-name="T87"><text:s text:c="6"/></text:span><text:span text:style-name="T88"><text:s text:c="4"/></text:span><text:span text:style-name="T89"><text:s text:c="3"/></text:span><text:span text:style-name="T90"><text:s text:c="5"/>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*</text:span><text:span text:style-name="T96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97">108.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住宿服務組審核Student Housing Service Division</text:p>
            <text:p text:style-name="P101"><text:span text:style-name="T102"><text:s text:c="5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前</text:span><text:span text:style-name="T108">需完</text:span><text:span text:style-name="T109">成</text:span><text:span text:style-name="T110">宿舍</text:span><text:span text:style-name="T111">搬遷作業</text:span><text:span text:style-name="T112">Applicant should move to the new bed before</text:span><text:span text:style-name="T113"><text:s text:c="19"/></text:span><text:span text:style-name="T114">. <text:s text:c="7"/></text:span><text:span text:style-name="T115"><text:s text:c="4"/></text:span><text:span text:style-name="T116"><text:s text:c="9"/></text:span><text:span text:style-name="T117">承辦人：</text:span><text:span text:style-name="T11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宿舍遷離檢查作業Dormitory check-out&amp;check-in check operation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遷出宿舍</text:p>
                  <text:p text:style-name="P128"><text:span text:style-name="T129"><text:s text:c="4"/></text:span><text:span text:style-name="T130">區</text:span><text:span text:style-name="T131">宿舍</text:span></text:p>
                  <text:p text:style-name="P132">管理員檢查</text:p>
                </table:table-cell>
                <table:table-cell table:style-name="TableCell133">
                  <text:p text:style-name="P134"><text:span text:style-name="T135">□</text:span><text:span text:style-name="T136">宿舍財產清點</text:span><text:span text:style-name="T137"><text:s/></text:span><text:span text:style-name="T138">□</text:span><text:span text:style-name="T139">寢室清潔檢查</text:span><text:span text:style-name="T140"><text:s/></text:span><text:span text:style-name="T141">□</text:span><text:span text:style-name="T142">鑰匙回收</text:span></text:p>
                  <text:p text:style-name="P143"><text:span text:style-name="T144">□</text:span><text:span text:style-name="T145">學生證門禁資料登記</text:span><text:span text:style-name="T146">刪除</text:span><text:span text:style-name="T147"><text:s/></text:span><text:span text:style-name="T148">□</text:span><text:span text:style-name="T149">修改名冊資料</text:span><text:span text:style-name="T150"><text:s text:c="2"/></text:span></text:p>
                  <text:p text:style-name="P151"><text:span text:style-name="T152">宿舍</text:span><text:span text:style-name="T153">管理員</text:span><text:span text:style-name="T154">：</text:span><text:span text:style-name="T155"><text:s text:c="10"/></text:span><text:span text:style-name="T156"><text:s text:c="2"/></text:span><text:span text:style-name="T157"><text:s text:c="6"/></text:span><text:span text:style-name="T158">年</text:span><text:span text:style-name="T159"><text:s text:c="2"/></text:span><text:span text:style-name="T160"><text:s text:c="2"/></text:span><text:span text:style-name="T161">月</text:span><text:span text:style-name="T162"><text:s/></text:span><text:span text:style-name="T163"><text:s/></text:span><text:span text:style-name="T164"><text:s/></text:span><text:span text:style-name="T165">日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遷入宿舍</text:span></text:p>
                  <text:p text:style-name="P170"><text:span text:style-name="T171"><text:s text:c="4"/></text:span><text:span text:style-name="T172">區宿舍</text:span></text:p>
                  <text:p text:style-name="P173">管理員檢查</text:p>
                </table:table-cell>
                <table:table-cell table:style-name="TableCell174">
                  <text:p text:style-name="P175"><text:span text:style-name="T176">□</text:span><text:span text:style-name="T177">鑰匙發放</text:span><text:span text:style-name="T178"><text:s/></text:span><text:span text:style-name="T179">□</text:span><text:span text:style-name="T180">修改名冊資料</text:span><text:span text:style-name="T181"><text:s/></text:span><text:span text:style-name="T182">□</text:span><text:span text:style-name="T183">學生證門禁資料登記設定</text:span></text:p>
                  <text:p text:style-name="P184"><text:span text:style-name="T185">宿舍</text:span><text:span text:style-name="T186">管理員</text:span><text:span text:style-name="T187">：</text:span><text:span text:style-name="T188"><text:s text:c="19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/text:p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補繳費用明細</text:p>
                </table:table-cell>
                <table:table-cell table:style-name="TableCell203">
                  <text:p text:style-name="P204">費用退費明細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補繳住宿費</text:span><text:span text:style-name="T209"><text:s text:c="7"/></text:span><text:span text:style-name="T210">元</text:span></text:p>
                  <text:p text:style-name="P211"><text:span text:style-name="T212">流水號：_____</text:span><text:span text:style-name="T213">C0101_01</text:span></text:p>
                  <text:p text:style-name="P214"><text:span text:style-name="T215"><text:s text:c="2"/></text:span><text:span text:style-name="T216">請至出納組辦理繳費</text:span></text:p>
                  <text:p text:style-name="P217"><text:span text:style-name="T218"><draw:custom-shape svg:x="0.52986in" svg:y="0.36597in" svg:width="1.08333in" svg:height="1.08333in" draw:z-index="251659264" draw:id="id0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9">出納組經手人</text:span></text:p>
                </table:table-cell>
                <table:table-cell table:style-name="TableCell220">
                  <text:p text:style-name="P221">退款人身份證字號：</text:p>
                  <table:table table:style-name="Table222">
                    <table:table-columns>
                      <table:table-column table:style-name="TableColumn223"/>
                      <table:table-column table:style-name="TableColumn224"/>
                      <table:table-column table:style-name="TableColumn225"/>
                      <table:table-column table:style-name="TableColumn226"/>
                      <table:table-column table:style-name="TableColumn227"/>
                      <table:table-column table:style-name="TableColumn228"/>
                      <table:table-column table:style-name="TableColumn229"/>
                      <table:table-column table:style-name="TableColumn230"/>
                      <table:table-column table:style-name="TableColumn231"/>
                      <table:table-column table:style-name="TableColumn232"/>
                    </table:table-columns>
                    <table:table-row table:style-name="TableRow233">
                      <table:table-cell table:style-name="TableCell234">
                        <text:p text:style-name="P235"/>
                      </table:table-cell>
                      <table:table-cell table:style-name="TableCell236">
                        <text:p text:style-name="P237"/>
                      </table:table-cell>
                      <table:table-cell table:style-name="TableCell238">
                        <text:p text:style-name="P239"/>
                      </table:table-cell>
                      <table:table-cell table:style-name="TableCell240">
                        <text:p text:style-name="P241"/>
                      </table:table-cell>
                      <table:table-cell table:style-name="TableCell242">
                        <text:p text:style-name="P243"/>
                      </table:table-cell>
                      <table:table-cell table:style-name="TableCell244">
                        <text:p text:style-name="P245"/>
                      </table:table-cell>
                      <table:table-cell table:style-name="TableCell246">
                        <text:p text:style-name="P247"/>
                      </table:table-cell>
                      <table:table-cell table:style-name="TableCell248">
                        <text:p text:style-name="P249"/>
                      </table:table-cell>
                      <table:table-cell table:style-name="TableCell250">
                        <text:p text:style-name="P251"/>
                      </table:table-cell>
                      <table:table-cell table:style-name="TableCell252">
                        <text:p text:style-name="P253"/>
                      </table:table-cell>
                    </table:table-row>
                  </table:table>
                  <text:p text:style-name="P254">退款人郵局局帳號：(銀行帳號請提供銀行帳戶影本)</text:p>
                  <table:table table:style-name="Table255">
                    <table:table-columns>
                      <table:table-column table:style-name="TableColumn256"/>
                      <table:table-column table:style-name="TableColumn257"/>
                      <table:table-column table:style-name="TableColumn258"/>
                      <table:table-column table:style-name="TableColumn259"/>
                      <table:table-column table:style-name="TableColumn260"/>
                      <table:table-column table:style-name="TableColumn261"/>
                      <table:table-column table:style-name="TableColumn262"/>
                      <table:table-column table:style-name="TableColumn263"/>
                    </table:table-columns>
                    <table:table-row table:style-name="TableRow264">
                      <table:table-cell table:style-name="TableCell265">
                        <text:p text:style-name="P266">郵局局號</text:p>
                      </table:table-cell>
                      <table:table-cell table:style-name="TableCell267">
                        <text:p text:style-name="P268"/>
                      </table:table-cell>
                      <table:table-cell table:style-name="TableCell269">
                        <text:p text:style-name="P270"/>
                      </table:table-cell>
                      <table:table-cell table:style-name="TableCell271">
                        <text:p text:style-name="P272"/>
                      </table:table-cell>
                      <table:table-cell table:style-name="TableCell273">
                        <text:p text:style-name="P274"/>
                      </table:table-cell>
                      <table:table-cell table:style-name="TableCell275">
                        <text:p text:style-name="P276"/>
                      </table:table-cell>
                      <table:table-cell table:style-name="TableCell277">
                        <text:p text:style-name="P278"/>
                      </table:table-cell>
                      <table:table-cell table:style-name="TableCell279">
                        <text:p text:style-name="P280"/>
                      </table:table-cell>
                    </table:table-row>
                    <table:table-row table:style-name="TableRow281">
                      <table:table-cell table:style-name="TableCell282">
                        <text:p text:style-name="P283">郵局帳號</text:p>
                      </table:table-cell>
                      <table:table-cell table:style-name="TableCell284">
                        <text:p text:style-name="P285"/>
                      </table:table-cell>
                      <table:table-cell table:style-name="TableCell286">
                        <text:p text:style-name="P287"/>
                      </table:table-cell>
                      <table:table-cell table:style-name="TableCell288">
                        <text:p text:style-name="P289"/>
                      </table:table-cell>
                      <table:table-cell table:style-name="TableCell290">
                        <text:p text:style-name="P291"/>
                      </table:table-cell>
                      <table:table-cell table:style-name="TableCell292">
                        <text:p text:style-name="P293"/>
                      </table:table-cell>
                      <table:table-cell table:style-name="TableCell294">
                        <text:p text:style-name="P295"/>
                      </table:table-cell>
                      <table:table-cell table:style-name="TableCell296">
                        <text:p text:style-name="P297"/>
                      </table:table-cell>
                    </table:table-row>
                  </table:table>
                  <text:p text:style-name="P298"><text:span text:style-name="T299">□退住宿費</text:span><text:span text:style-name="T300"><text:s text:c="8"/></text:span><text:span text:style-name="T301">元</text:span></text:p>
                  <text:p text:style-name="P302"><text:span text:style-name="T303">住宿服務組</text:span><text:span text:style-name="T304">承辦人：</text:span><text:span text:style-name="T305"><text:s text:c="15"/></text:span></text:p>
                  <text:p text:style-name="P306"><text:span text:style-name="T307">住宿服務</text:span><text:span text:style-name="T308">組組長審核：</text:span><text:span text:style-name="T309"><text:s text:c="15"/></text:span></text:p>
                </table:table-cell>
              </table:table-row>
            </table:table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"><text:span text:style-name="T312">床位調整流程</text:span><text:span text:style-name="T313">Process of the application for bed adjustment</text:span></text:p>
      <text:p text:style-name="P314"><text:span text:style-name="T315"><draw:custom-shape svg:x="1.4375in" svg:y="0.19375in" svg:width="4.22917in" svg:height="0.96875in" draw:z-index="251660288" draw:id="id1" draw:style-name="a2" draw:name="矩形 4" text:anchor-type="paragraph"><svg:title/><svg:desc/><text:p text:style-name="P316"><text:span text:style-name="T317">填寫床位調整</text:span><text:span text:style-name="T318">申請表予行政專員確認</text:span></text:p><text:p text:style-name="P319"><text:span text:style-name="T320">Fill</text:span><text:span text:style-name="T321"><text:s/>Application Form for Bed Adjustment</text:span><text:span text:style-name="T322"><text:s/>and give to the administrative confirming</text:span><text:span text:style-name="T323">.</text:span></text:p><draw:enhanced-geometry draw:type="non-primitive" svg:viewBox="0 0 21600 21600" draw:enhanced-path="M 0 0 L 21600 0 21600 21600 0 21600 Z N"/></draw:custom-shape></text:span></text:p>
      <text:p text:style-name="P324"/>
      <text:p text:style-name="P325"/>
      <text:p text:style-name="P326"><text:span text:style-name="T327"><draw:connector draw:type="line" svg:x1="3.53125in" svg:y1="0.12153in" svg:x2="3.53125in" svg:y2="0.57986in" draw:z-index="251661312" draw:id="id2" draw:style-name="a4" draw:name="直線單箭頭接點 5" text:anchor-type="paragraph"><svg:title/><svg:desc/></draw:connector></text:span></text:p>
      <text:p text:style-name="P328"><text:span text:style-name="T329"><draw:custom-shape svg:x="1.4375in" svg:y="0.21181in" svg:width="4.22917in" svg:height="0.78125in" draw:z-index="251663360" draw:id="id3" draw:style-name="a5" draw:name="矩形 6" text:anchor-type="paragraph"><svg:title/><svg:desc/><text:p text:style-name="P330">於搬遷期限內搬至新床位</text:p><text:p text:style-name="P331"><text:span text:style-name="T332">Moved to the new beds</text:span><text:s/><text:span text:style-name="T333">in the provisions of time</text:span><text:span text:style-name="T334">.</text:span></text:p><draw:enhanced-geometry draw:type="non-primitive" svg:viewBox="0 0 21600 21600" draw:enhanced-path="M 0 0 L 21600 0 21600 21600 0 21600 Z N"/></draw:custom-shape></text:span></text:p>
      <text:p text:style-name="P335"/>
      <text:p text:style-name="P336"><text:span text:style-name="T337"><draw:connector draw:type="line" svg:x1="3.53125in" svg:y1="0.29861in" svg:x2="3.53125in" svg:y2="0.75694in" draw:z-index="251665408" draw:id="id4" draw:style-name="a7" draw:name="直線單箭頭接點 7" text:anchor-type="paragraph"><svg:title/><svg:desc/></draw:connector></text:span></text:p>
      <text:p text:style-name="P338"/>
      <text:p text:style-name="P339"><text:span text:style-name="T340"><draw:custom-shape svg:x="1.4375in" svg:y="0.05208in" svg:width="4.22917in" svg:height="1.28125in" draw:z-index="251667456" draw:id="id5" draw:style-name="a8" draw:name="矩形 8" text:anchor-type="paragraph"><svg:title/><svg:desc/><text:p text:style-name="P341">請宿舍管理員檢查遷出之宿舍寢室清潔、財產，並繳回寢室鑰匙</text:p><text:p text:style-name="P342"><text:span text:style-name="T343">I</text:span><text:span text:style-name="T344">nspection of the<text:s/></text:span><text:span text:style-name="T345">dormitories clean</text:span><text:span text:style-name="T346">,</text:span><text:span text:style-name="T347"><text:s/></text:span><text:span text:style-name="T348">return<text:s/></text:span><text:span text:style-name="T349">room<text:s/></text:span><text:span text:style-name="T350">key</text:span><text:span text:style-name="T351"><text:s/>to dorm staff</text:span><text:span text:style-name="T352">.</text:span></text:p><draw:enhanced-geometry draw:type="non-primitive" svg:viewBox="0 0 21600 21600" draw:enhanced-path="M 0 0 L 21600 0 21600 21600 0 21600 Z N"/></draw:custom-shape></text:span></text:p>
      <text:p text:style-name="P353"/>
      <text:p text:style-name="P354"/>
      <text:p text:style-name="P355"><text:span text:style-name="T356"><draw:connector draw:type="line" svg:x1="3.53125in" svg:y1="0.29167in" svg:x2="3.53125in" svg:y2="0.75in" draw:z-index="251669504" draw:id="id6" draw:style-name="a10" draw:name="直線單箭頭接點 9" text:anchor-type="paragraph"><svg:title/><svg:desc/></draw:connector></text:span></text:p>
      <text:p text:style-name="P357"/>
      <text:p text:style-name="P358"><text:span text:style-name="T359"><draw:custom-shape svg:x="1.88542in" svg:y="0.05556in" svg:width="3.32292in" svg:height="1.5625in" draw:z-index="251671552" draw:id="id7" draw:style-name="a11" draw:name="矩形 10" text:anchor-type="paragraph"><svg:title/><svg:desc/><text:p text:style-name="P360">向遷入之宿舍管理員申請新鑰匙、登記學生證門禁資料</text:p><text:p text:style-name="P361"><text:span text:style-name="T362">Apply the new<text:s/></text:span><text:span text:style-name="T363">room<text:s/></text:span><text:span text:style-name="T364">key<text:s/></text:span><text:span text:style-name="T365">and r</text:span><text:span text:style-name="T366">egistered student ID card access control information</text:span><text:span text:style-name="T367">to<text:s/></text:span><text:span text:style-name="T368">with the</text:span><text:span text:style-name="T369"><text:s/>dorm</text:span><text:span text:style-name="T370"><text:s/>staff</text:span></text:p><draw:enhanced-geometry draw:type="non-primitive" svg:viewBox="0 0 21600 21600" draw:enhanced-path="M 0 0 L 21600 0 21600 21600 0 21600 Z N"/></draw:custom-shape></text:span></text:p>
      <text:p text:style-name="P371"/>
      <text:p text:style-name="P372"/>
      <text:p text:style-name="內文"><text:span text:style-name="T373"><draw:custom-shape svg:x="2.52083in" svg:y="1.03472in" svg:width="2.07292in" svg:height="0.35417in" draw:z-index="251675648" draw:id="id8" draw:style-name="a12" draw:name="矩形 12" text:anchor-type="paragraph"><svg:title/><svg:desc/><text:p text:style-name="P374"><text:span text:style-name="T375">完成搬遷</text:span><text:span text:style-name="T376">Finished</text:span></text:p><draw:enhanced-geometry draw:type="non-primitive" svg:viewBox="0 0 21600 21600" draw:enhanced-path="M 0 0 L 21600 0 21600 21600 0 21600 Z N"/></draw:custom-shape></text:span><text:span text:style-name="T377"><draw:connector draw:type="line" svg:x1="3.53125in" svg:y1="0.57639in" svg:x2="3.53125in" svg:y2="1.03472in" draw:z-index="251673600" draw:id="id9" draw:style-name="a14" draw:name="直線單箭頭接點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3" svg:viewBox="0 0 20 30" svg:d="m10 0-10 30h20z"/>
    <draw:stroke-dash draw:name="a0" draw:display-name="SysDash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18T01:45:00Z</meta:creation-date>
    <dc:date>2024-04-18T01:45:00Z</dc:date>
    <meta:print-date>2013-02-18T06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